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2.778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007cm" fo:keep-together="auto"/>
    </style:style>
    <style:style style:name="表格1.9" style:family="table-row">
      <style:table-row-properties style:min-row-height="1.986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Frame_20_contents">
      <style:paragraph-properties fo:margin-top="0.212cm" fo:margin-bottom="0cm" loext:contextual-spacing="true" fo:line-height="0.381cm"/>
      <style:text-properties style:use-window-font-color="true"/>
    </style:style>
    <style:style style:name="P2" style:family="paragraph" style:parent-style-name="Standard">
      <style:paragraph-properties fo:margin-top="0.212cm" fo:margin-bottom="0cm" loext:contextual-spacing="true" fo:line-height="100%"/>
    </style:style>
    <style:style style:name="P3" style:family="paragraph" style:parent-style-name="Standard">
      <style:paragraph-properties fo:margin-top="0.212cm" fo:margin-bottom="0cm" loext:contextual-spacing="tru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true" fo:line-height="0.423cm"/>
    </style:style>
    <style:style style:name="P5" style:family="paragraph" style:parent-style-name="Standard">
      <style:paragraph-properties fo:margin-top="0.212cm" fo:margin-bottom="0cm" loext:contextual-spacing="true" fo:line-height="0.423cm"/>
      <style:text-properties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.212cm" fo:margin-bottom="0cm" loext:contextual-spacing="true" fo:line-height="100%"/>
      <style:text-properties style:language-asian="zh" style:country-asian="TW" style:font-name-complex="Times New Roman1" style:font-size-complex="12pt"/>
    </style:style>
    <style:style style:name="P7" style:family="paragraph" style:parent-style-name="Standard">
      <style:paragraph-properties fo:margin-top="0.212cm" fo:margin-bottom="0cm" loext:contextual-spacing="true" fo:line-height="100%"/>
      <style:text-properties fo:letter-spacing="-0.002cm" style:language-asian="zh" style:country-asian="TW" style:font-name-complex="Times New Roman1" style:font-size-complex="12pt"/>
    </style:style>
    <style:style style:name="P8" style:family="paragraph" style:parent-style-name="Standard">
      <style:paragraph-properties fo:margin-top="0.212cm" fo:margin-bottom="0cm" loext:contextual-spacing="true" fo:line-height="100%"/>
      <style:text-properties style:font-name-complex="Times New Roman1" style:font-size-complex="12pt"/>
    </style:style>
    <style:style style:name="P9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</style:style>
    <style:style style:name="P10" style:family="paragraph" style:parent-style-name="Standard">
      <style:paragraph-properties fo:margin-left="1.894cm" fo:margin-right="0cm" fo:margin-top="0.212cm" fo:margin-bottom="0cm" loext:contextual-spacing="true" fo:line-height="100%" fo:text-indent="-1.259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true" fo:line-height="100%" fo:text-indent="0.63cm" style:auto-text-indent="false"/>
    </style:style>
    <style:style style:name="P12" style:family="paragraph" style:parent-style-name="Standard">
      <style:paragraph-properties fo:margin-left="0.748cm" fo:margin-right="0cm" fo:margin-top="0.212cm" fo:margin-bottom="0cm" loext:contextual-spacing="true" fo:line-height="100%" fo:text-indent="-0.748cm" style:auto-text-indent="false"/>
    </style:style>
    <style:style style:name="P13" style:family="paragraph" style:parent-style-name="Header">
      <style:text-properties style:font-name-asian="新細明體1" style:language-asian="zh" style:country-asian="T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List_20_Paragraph">
      <style:paragraph-properties fo:margin-left="0.635cm" fo:margin-right="0cm" fo:margin-top="0.212cm" fo:margin-bottom="0cm" loext:contextual-spacing="true" fo:line-height="100%" fo:text-indent="0cm" style:auto-text-indent="false"/>
      <style:text-properties fo:letter-spacing="-0.002cm" style:language-asian="zh" style:country-asian="TW" style:font-name-complex="Times New Roman1" style:font-size-complex="12pt"/>
    </style:style>
    <style:style style:name="P17" style:family="paragraph" style:parent-style-name="List_20_Paragraph" style:list-style-name="WWNum5">
      <style:paragraph-properties fo:margin-top="0.212cm" fo:margin-bottom="0cm" loext:contextual-spacing="true" fo:line-height="100%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fo:font-size="14pt" fo:font-weight="bold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language-asian="zh" style:country-asian="TW" style:font-name-complex="Times New Roman1" style:font-size-complex="12pt"/>
    </style:style>
    <style:style style:name="T4" style:family="text">
      <style:text-properties style:language-asian="zh" style:country-asian="TW" style:font-name-complex="Times New Roman1" style:font-size-complex="12pt" style:text-scale="221%"/>
    </style:style>
    <style:style style:name="T5" style:family="text">
      <style:text-properties style:language-asian="zh" style:country-asian="TW" style:font-name-complex="Times New Roman1" style:font-size-complex="12pt" style:text-scale="225%"/>
    </style:style>
    <style:style style:name="T6" style:family="text">
      <style:text-properties fo:letter-spacing="-0.002cm" style:font-name-complex="Times New Roman1" style:font-size-complex="12pt"/>
    </style:style>
    <style:style style:name="T7" style:family="text">
      <style:text-properties fo:letter-spacing="-0.002cm" style:font-name-complex="Times New Roman1" style:font-size-complex="12pt" style:text-scale="95%"/>
    </style:style>
    <style:style style:name="T8" style:family="text">
      <style:text-properties fo:letter-spacing="-0.002cm" fo:font-weight="bold" style:language-asian="zh" style:country-asian="TW" style:font-weight-asian="bold" style:font-name-complex="Times New Roman1" style:font-size-complex="12pt"/>
    </style:style>
    <style:style style:name="T9" style:family="text">
      <style:text-properties fo:letter-spacing="-0.002cm" fo:font-weight="bold" style:language-asian="zh" style:country-asian="TW" style:font-weight-asian="bold" style:font-name-complex="Times New Roman1" style:font-size-complex="12pt" style:text-scale="95%"/>
    </style:style>
    <style:style style:name="T10" style:family="text">
      <style:text-properties fo:letter-spacing="-0.002cm" fo:font-weight="bold" style:font-weight-asian="bold" style:font-name-complex="Times New Roman1" style:font-size-complex="12pt" style:text-scale="95%"/>
    </style:style>
    <style:style style:name="T11" style:family="text">
      <style:text-properties fo:letter-spacing="-0.002cm" style:language-asian="zh" style:country-asian="TW" style:font-name-complex="Times New Roman1" style:font-size-complex="12pt"/>
    </style:style>
    <style:style style:name="T12" style:family="text">
      <style:text-properties fo:letter-spacing="-0.002cm" style:language-asian="zh" style:country-asian="TW" style:font-name-complex="Times New Roman1" style:font-size-complex="12pt" style:text-scale="95%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style:font-name-complex="Times New Roman1" style:font-size-complex="12pt" style:text-scale="230%"/>
    </style:style>
    <style:style style:name="T15" style:family="text">
      <style:text-properties style:font-name-complex="Times New Roman1" style:font-size-complex="12pt" style:text-scale="95%"/>
    </style:style>
    <style:style style:name="T16" style:family="text">
      <style:text-properties fo:letter-spacing="0.014cm" style:font-name-complex="Times New Roman1" style:font-size-complex="12pt"/>
    </style:style>
    <style:style style:name="T17" style:family="text">
      <style:text-properties fo:letter-spacing="0.011cm" style:font-name-complex="Times New Roman1" style:font-size-complex="12pt"/>
    </style:style>
    <style:style style:name="T18" style:family="text">
      <style:text-properties fo:letter-spacing="0.011cm" fo:font-weight="bold" style:font-weight-asian="bold" style:font-name-complex="Times New Roman1" style:font-size-complex="12pt"/>
    </style:style>
    <style:style style:name="T19" style:family="text">
      <style:text-properties fo:font-weight="bold" style:language-asian="zh" style:country-asian="TW" style:font-weight-asian="bold" style:font-name-complex="Times New Roman1" style:font-size-complex="12pt"/>
    </style:style>
    <style:style style:name="T20" style:family="text">
      <style:text-properties fo:font-weight="bold" style:font-weight-asian="bold" style:font-name-complex="Times New Roman1" style:font-size-complex="12pt"/>
    </style:style>
    <style:style style:name="T21" style:family="text">
      <style:text-properties fo:font-weight="bold" style:font-weight-asian="bold" style:font-name-complex="Times New Roman1" style:font-size-complex="12pt" style:text-scale="95%"/>
    </style:style>
    <style:style style:name="T22" style:family="text">
      <style:text-properties fo:font-weight="bold" style:font-weight-asian="bold" style:font-name-complex="Times New Roman1" style:font-size-complex="12pt" style:text-scale="225%"/>
    </style:style>
    <style:style style:name="T23" style:family="text">
      <style:text-properties fo:letter-spacing="-0.007cm" style:language-asian="zh" style:country-asian="TW" style:font-name-complex="Times New Roman1" style:font-size-complex="12pt"/>
    </style:style>
    <style:style style:name="T24" style:family="text">
      <style:text-properties fo:letter-spacing="0.009cm" fo:font-weight="bold" style:font-weight-asian="bold" style:font-name-complex="Times New Roman1" style:font-size-complex="12pt"/>
    </style:style>
    <style:style style:name="T25" style:family="text">
      <style:text-properties fo:letter-spacing="0.009cm" style:font-name-complex="Times New Roman1" style:font-size-complex="12pt"/>
    </style:style>
    <style:style style:name="T26" style:family="text">
      <style:text-properties fo:letter-spacing="-0.004cm" fo:font-weight="bold" style:font-weight-asian="bold" style:font-name-complex="Times New Roman1" style:font-size-complex="12pt" style:text-scale="95%"/>
    </style:style>
    <style:style style:name="T27" style:family="text">
      <style:text-properties fo:letter-spacing="0.005cm" fo:font-weight="bold" style:font-weight-asian="bold" style:font-name-complex="Times New Roman1" style:font-size-complex="12pt"/>
    </style:style>
    <style:style style:name="T28" style:family="text">
      <style:text-properties fo:letter-spacing="0.005cm" style:font-name-complex="Times New Roman1" style:font-size-complex="12pt"/>
    </style:style>
    <style:style style:name="T29" style:family="text">
      <style:text-properties fo:letter-spacing="0.034cm" style:language-asian="zh" style:country-asian="TW" style:font-name-complex="Times New Roman1" style:font-size-complex="12pt"/>
    </style:style>
    <style:style style:name="T30" style:family="text">
      <style:text-properties fo:letter-spacing="-0.011cm" style:font-name-complex="Times New Roman1" style:font-size-complex="12pt"/>
    </style:style>
    <style:style style:name="T31" style:family="text">
      <style:text-properties fo:letter-spacing="0.007cm" style:font-name-complex="Times New Roman1" style:font-size-complex="12pt"/>
    </style:style>
    <style:style style:name="T32" style:family="text">
      <style:text-properties fo:letter-spacing="0.007cm" fo:font-weight="bold" style:font-weight-asian="bold" style:font-name-complex="Times New Roman1" style:font-size-complex="12pt"/>
    </style:style>
    <style:style style:name="T33" style:family="text">
      <style:text-properties fo:letter-spacing="0.004cm" style:font-name-complex="Times New Roman1" style:font-size-complex="12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59cm" fo:min-width="0.826cm" fo:padding-top="0cm" fo:padding-bottom="0cm" fo:padding-left="0cm" fo:padding-right="0cm" fo:wrap-option="wrap" fo:margin-left="0.318cm" fo:margin-right="0.31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政治大學人類研究倫理審查委員會</text:span><text:bookmark text:name="_GoBack"/></text:p>
      <text:p text:style-name="P3"><text:span text:style-name="T2">資料及安全監測計畫檢核表</text:span></text:p>
      <text:p text:style-name="P4"><text:span text:style-name="T3">主持人：</text:span></text:p>
      <text:p text:style-name="P4"><text:span text:style-name="T3">計畫名稱：</text:span></text:p>
      <text:p text:style-name="P4"><text:span text:style-name="T3">DSMP版本/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6">主持人填寫</text:span><text:span text:style-name="T14"> </text:span><text:span text:style-name="T15">(Investigator</text:span><text:span text:style-name="T16"> </text:span><text:span text:style-name="T7">fill</text:span><text:span text:style-name="T17"> </text:span><text:span text:style-name="T15">out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19">一、請勾選送審計畫的類別（請主持人自行勾選）：</text:span></text:p>
            <text:p text:style-name="P2"><text:span text:style-name="T8">□ 以下</text:span><text:span text:style-name="T9">3</text:span><text:span text:style-name="T19">類情形為主持人必須提出數據資料及安全監測計畫。</text:span></text:p>
            <text:p text:style-name="P10"><text:span text:style-name="T11">□ 1.</text:span><text:span text:style-name="T4"> </text:span><text:span text:style-name="T11">研究對象為特殊易受傷害群體受試者，如兒童/未成年人(未滿二十歲)</text:span><text:span text:style-name="T23">、受刑</text:span><text:span text:style-name="T11">人、原住民、孕婦、精神障礙者、學生、部屬(從屬關係)</text:span><text:span text:style-name="T3">、重症末期病患</text:span></text:p>
            <text:p text:style-name="P10"><text:span text:style-name="T11">□ 2.  主持人自行評估「風險利益」後，主動提出 DSMP 之案件</text:span></text:p>
            <text:p text:style-name="P10"><text:span text:style-name="T11">□ 3.  其它特殊情形（請說明）</text:span></text:p>
            <text:p text:style-name="P2"><text:span text:style-name="T8">□ 非上述</text:span><text:span text:style-name="T9">3</text:span><text:span text:style-name="T8">項情形，不須設立</text:span><text:span text:style-name="T9">DSMP</text:span><text:span text:style-name="T19">（以下項目皆不需填寫）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0">二、提出計畫之風險等級（</text:span><text:span text:style-name="T21">Risk</text:span><text:span text:style-name="T24"> </text:span><text:span text:style-name="T26">of</text:span><text:span text:style-name="T18"> </text:span><text:span text:style-name="T21">the</text:span><text:span text:style-name="T27"> </text:span><text:span text:style-name="T21">Study</text:span><text:span text:style-name="T20">）（請自行勾選及簡要說明）︰</text:span></text:p>
            <text:p text:style-name="P2"><text:span text:style-name="T6">□ 1. 不超過最小風險 (Not more than minimal risks)</text:span></text:p>
            <text:p text:style-name="P2"><text:span text:style-name="T6">□ 2. 微幅超過最小風險 (Minor increase over minimal risk)</text:span></text:p>
            <text:p text:style-name="P2"><text:span text:style-name="T6">□ 3. 顯著超過最小風險 (More than a minor increase over minimal risk)含高風險</text:span></text:p>
            <text:p text:style-name="P2"><text:span text:style-name="T6">請主持人/計畫委託廠商簡要說明風險源由︰</text:span></text:p>
            <text:p text:style-name="P7"/>
            <text:p text:style-name="P7"/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19">三、計畫中預定採取之監測方式（可複選）</text:span></text:p>
            <text:p text:style-name="P2"><text:span text:style-name="T11">□ 依風險程度定期繳交期中報告摘要計畫進度</text:span></text:p>
            <text:p text:style-name="P11"><text:span text:style-name="T11">每收案 </text:span><text:span text:style-name="T3"><text:tab/> </text:span><text:span text:style-name="T11">人或研究參與者進行研究</text:span><text:span text:style-name="T3"><text:tab/> <text:s/></text:span><text:span text:style-name="T11">個月</text:span></text:p>
            <text:p text:style-name="P2"><draw:custom-shape text:anchor-type="paragraph" draw:z-index="0" draw:name="文字方塊 1" draw:style-name="gr1" draw:text-style-name="P18" svg:width="0.825cm" svg:height="0.558cm" svg:x="9.313cm" svg:y="20.488cm"><text:p text:style-name="P1"><field:fieldmark-start text:name="__Fieldmark__985_2871280922" field:type="eq \o\ac(□,/)"/><field:fieldmark-end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□ </text:span><text:span text:style-name="T29">即時繳交嚴重不良反應報告</text:span><text:span text:style-name="T11">國外安全性通報，並注意研究參與者狀況</text:span></text:p>
            <text:p text:style-name="P2"><text:span text:style-name="T6">□</text:span><text:span text:style-name="T11"> </text:span><text:span text:style-name="T30">提出額外之研究參與者保護措施，如：易受傷害族群（</text:span><text:span text:style-name="T6">extra-protection</text:span><text:span text:style-name="T31"> </text:span><text:span text:style-name="T6">procedure）</text:span></text:p>
            <text:p text:style-name="P2"><text:span text:style-name="T6">□</text:span><text:span text:style-name="T11"> </text:span><text:span text:style-name="T6">增加監測頻率，如：進行實地訪查或定期內部監測（</text:span><text:span text:style-name="T13">monitoring</text:span><text:span text:style-name="T33"> </text:span><text:span text:style-name="T13">frequency</text:span><text:span text:style-name="T6">）</text:span></text:p>
            <text:p text:style-name="P2"><text:span text:style-name="T6">□</text:span><text:span text:style-name="T11"> </text:span><text:span text:style-name="T6">增加與其他計畫站點的連絡頻次（</text:span><text:span text:style-name="T13">multiple</text:span><text:span text:style-name="T28"> </text:span><text:span text:style-name="T6">center</text:span><text:span text:style-name="T31"> </text:span><text:span text:style-name="T6">communication）</text:span></text:p>
            <text:p text:style-name="P2"><text:span text:style-name="T6">□</text:span><text:span text:style-name="T11"> </text:span><text:span text:style-name="T6">成立數據與資料安全監測委員會（data</text:span><text:span text:style-name="T28"> </text:span><text:span text:style-name="T6">and</text:span><text:span text:style-name="T31"> </text:span><text:span text:style-name="T13">safety monitoring</text:span><text:span text:style-name="T33"> </text:span><text:span text:style-name="T13">board</text:span><text:span text:style-name="T6">）</text:span></text:p>
            <text:p text:style-name="P12"><text:span text:style-name="T6">□</text:span><text:span text:style-name="T11"> </text:span><text:span text:style-name="T6">高風險計畫訂立計畫執行停損點及條件（</text:span><text:span text:style-name="T13">early termination/suspension</text:span><text:span text:style-name="T31"> </text:span><text:span text:style-name="T13">points</text:span><text:span text:style-name="T25"> </text:span><text:span text:style-name="T6">and</text:span><text:span text:style-name="T3"> </text:span><text:span text:style-name="T6">rules）</text:span></text:p>
            <text:list xml:id="list385441232" text:style-name="WWNum5">
              <text:list-item>
                <text:p text:style-name="P17"><text:span text:style-name="T6">其他，請說明：</text:span></text:p>
              </text:list-item>
            </text:list>
            <text:p text:style-name="P16"/>
            <text:p text:style-name="P16"/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3">四、依據時間順序（計畫開始前、中、後），請主持人說明計畫中，預定採取保護研究參與者的措施與動作內容</text:span><text:span text:style-name="T5"> </text:span><text:span text:style-name="T12">(</text:span><text:span text:style-name="T3">請參閱範例並依照分項簡要描述</text:span><text:span text:style-name="T12">)</text:span><text:span text:style-name="T11">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<text:s text:c="7"/>採取動作</text:span></text:p>
            <text:p text:style-name="P2"><text:span text:style-name="T3">計畫進度</text:span></text:p>
          </table:table-cell>
          <table:table-cell table:style-name="表格1.A1" office:value-type="string">
            <text:p text:style-name="P2"><text:span text:style-name="T11">主持人預定採取保護研究參與者之措施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計畫前</text:span></text:p>
            <text:p text:style-name="P3"><text:span text:style-name="T3">篩選與納入期間</text:span></text:p>
            <text:p text:style-name="P3"><text:span text:style-name="T3">（Screening &amp; Recruitment period）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><text:span text:style-name="T3">計畫進行期中</text:span></text:p>
            <text:p text:style-name="P3"><text:span text:style-name="T3">(Trial Execution period)</text:span>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9">
          <table:table-cell table:style-name="表格1.A1" office:value-type="string">
            <text:p text:style-name="P3"><text:span text:style-name="T3">計畫後追蹤期間</text:span></text:p>
            <text:p text:style-name="P3"><text:span text:style-name="T3">(Follow-up period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T30">五、本計畫是否設有數據資料及安全監測委員會</text:span><text:span text:style-name="T22"> </text:span><text:span text:style-name="T10">(data</text:span><text:span text:style-name="T32"> </text:span><text:span text:style-name="T21">and</text:span><text:span text:style-name="T24"> </text:span><text:span text:style-name="T10">safety</text:span><text:span text:style-name="T32"> </text:span><text:span text:style-name="T21">monitoring</text:span><text:span text:style-name="T32"> </text:span><text:span text:style-name="T21">board)</text:span><text:span text:style-name="T6">？</text:span></text:p>
            <text:p text:style-name="P2"><text:span text:style-name="T6">□</text:span><text:span text:style-name="T11"> </text:span><text:span text:style-name="T6">有。請詳述組成結構、功能及運作方式</text:span></text:p>
            <text:p text:style-name="P2"><text:span text:style-name="T6">□</text:span><text:span text:style-name="T11"> </text:span><text:span text:style-name="T6">無。請說明原因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3">六、其它保護研究參與者與計畫內容措施。</text:span></text:p>
            <text:p text:style-name="P6"/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  <text:p text:style-name="P6"/>
            <text:p text:style-name="P2"><text:span text:style-name="T3">主持人簽名： <text:s text:c="36"/>日期： <text:s text:c="3"/>年 <text:s text:c="4"/>月 <text:s text:c="4"/>日</text:span></text:p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ystem" style:font-pitch-asian="variable" style:font-size-asian="12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新細明體1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draw:frame draw:style-name="Mfr1" draw:name="訊框2" text:anchor-type="paragraph" svg:y="0.002cm" draw:z-index="2"><draw:text-box fo:min-height="0cm" fo:min-width="0.041cm"><text:p text:style-name="MP3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05-10T09:49:00</meta:print-date>
    <meta:creation-date>2015-04-30T07:35:00</meta:creation-date>
    <dc:date>2015-04-30T07:35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46" meta:word-count="764" meta:character-count="1228" meta:non-whitespace-character-count="108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